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fo:font-size="20pt" style:font-size-asian="20pt" style:font-size-complex="20pt"/>
    </style:style>
    <style:style style:name="P2" style:family="paragraph" style:parent-style-name="Preformatted_20_Text">
      <style:paragraph-properties fo:margin-top="0cm" fo:margin-bottom="0.499cm" style:contextual-spacing="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3">
      <style:text-properties officeooo:paragraph-rsid="0020a486"/>
    </style:style>
    <style:style style:name="P7" style:family="paragraph" style:parent-style-name="Text_20_body" style:list-style-name="L3">
      <style:text-properties officeooo:paragraph-rsid="0023d5b3"/>
    </style:style>
    <style:style style:name="P8" style:family="paragraph" style:parent-style-name="Text_20_body" style:list-style-name="L4"/>
    <style:style style:name="P9" style:family="paragraph" style:parent-style-name="Text_20_body" style:list-style-name="L5"/>
    <style:style style:name="T1" style:family="text">
      <style:text-properties officeooo:rsid="001c9b43"/>
    </style:style>
    <style:style style:name="T2" style:family="text">
      <style:text-properties fo:font-weight="normal" officeooo:rsid="001c9b43" style:font-weight-asian="normal" style:font-weight-complex="normal"/>
    </style:style>
    <style:style style:name="T3" style:family="text">
      <style:text-properties fo:font-weight="normal" officeooo:rsid="0020a486" style:font-weight-asian="normal" style:font-weight-complex="normal"/>
    </style:style>
    <style:style style:name="T4" style:family="text">
      <style:text-properties officeooo:rsid="0020a486"/>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text:start-value="3">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arallel Trip Location Update Strategy Using Firebase Realtime DB</text:h>
      <text:h text:style-name="Heading_20_2" text:outline-level="2">Overview</text:h>
      <text:p text:style-name="Text_20_body">To enhance the reliability of real-time driver location tracking during trips, we are implementing a <text:span text:style-name="Strong_20_Emphasis">parallel location update mechanism</text:span> that utilizes <text:span text:style-name="Strong_20_Emphasis">Firebase Realtime Database</text:span> alongside the existing <text:span text:style-name="Strong_20_Emphasis">SocketCluster</text:span> infrastructure. This approach ensures the rider app receives the most accurate and up-to-date location data, even if one channel fails temporarily.</text:p>
      <text:list xml:id="list4017626538" text:style-name="L1">
        <text:list-header>
          <text:p text:style-name="P3"/>
        </text:list-header>
      </text:list>
      <text:p text:style-name="Horizontal_20_Line"/>
      <text:h text:style-name="Heading_20_2" text:outline-level="2"/>
      <text:h text:style-name="Heading_20_2" text:outline-level="2">Implementation Details</text:h>
      <text:p text:style-name="Text_20_body"/>
      <text:h text:style-name="Heading_20_3" text:outline-level="3">Data Structure</text:h>
      <text:list xml:id="list4294336659" text:style-name="L2">
        <text:list-item>
          <text:p text:style-name="P4"><text:span text:style-name="Strong_20_Emphasis">Firebase Path</text:span>: <text:span text:style-name="Source_20_Text">/trip_locations/{tripId}</text:span></text:p>
        </text:list-item>
        <text:list-item>
          <text:p text:style-name="P4"><text:span text:style-name="Strong_20_Emphasis">Stored Fields</text:span>:</text:p>
          <text:list>
            <text:list-item>
              <text:p text:style-name="P4"><text:span text:style-name="Source_20_Text">latitude</text:span>: current latitude of the driver</text:p>
            </text:list-item>
            <text:list-item>
              <text:p text:style-name="P4"><text:span text:style-name="Source_20_Text">longitude</text:span>: current longitude of the driver</text:p>
            </text:list-item>
            <text:list-item>
              <text:p text:style-name="P4"><text:span text:style-name="Source_20_Text">timestamp</text:span>: server/client timestamp to identify the latest update</text:p>
            </text:list-item>
          </text:list>
        </text:list-item>
      </text:list>
      <text:h text:style-name="Heading_20_3" text:outline-level="3">Flow</text:h>
      <text:list xml:id="list19820318" text:style-name="L3">
        <text:list-item>
          <text:p text:style-name="P7"><text:span text:style-name="Strong_20_Emphasis">Trip Start</text:span></text:p>
          <text:list>
            <text:list-header>
              <text:p text:style-name="P7">When the trip starts, the driver’s app begins sending location updates to both:</text:p>
              <text:list>
                <text:list-item>
                  <text:p text:style-name="P5"><text:span text:style-name="Strong_20_Emphasis">SocketCluster</text:span> (for real-time communication with the rider)</text:p>
                </text:list-item>
                <text:list-item>
                  <text:p text:style-name="P5"><text:span text:style-name="Strong_20_Emphasis">Firebase Realtime DB</text:span> (as a backup channel)</text:p>
                  <text:p text:style-name="P6"><text:span text:style-name="T4">- </text:span>Ideally, the location should be pushed to Firebase using the same emitter function used for SocketCluster, to maintain consistency and reduce redundancy.</text:p>
                </text:list-item>
              </text:list>
            </text:list-header>
          </text:list>
        </text:list-item>
        <text:list-item>
          <text:p text:style-name="P5"><text:span text:style-name="Strong_20_Emphasis">Location Update Format</text:span></text:p>
        </text:list-item>
      </text:list>
      <text:p text:style-name="Preformatted_20_Text"><text:span text:style-name="Source_20_Text"><text:tab/>{</text:span></text:p>
      <text:p text:style-name="Preformatted_20_Text"><text:span text:style-name="Source_20_Text"><text:s text:c="2"/><text:tab/> <text:s text:c="2"/>"latitude": 12.9716,</text:span></text:p>
      <text:p text:style-name="Preformatted_20_Text"><text:span text:style-name="Source_20_Text"><text:s text:c="2"/><text:tab/> <text:s text:c="2"/>"longitude": 77.5946,</text:span></text:p>
      <text:p text:style-name="Preformatted_20_Text"><text:span text:style-name="Source_20_Text"><text:s text:c="2"/><text:tab/> <text:s text:c="2"/>"timestamp": 1713925000</text:span></text:p>
      <text:p text:style-name="P2"><text:span text:style-name="Source_20_Text"><text:tab/>}</text:span></text:p>
      <text:p text:style-name="P2"><text:soft-page-break/><text:span text:style-name="Source_20_Text"/></text:p>
      <text:list xml:id="list3799772164" text:style-name="L4">
        <text:list-item>
          <text:p text:style-name="P8"><text:span text:style-name="Strong_20_Emphasis">Rider Side Implementation</text:span></text:p>
          <text:list>
            <text:list-item>
              <text:p text:style-name="P8">The rider app listens to updates from <text:span text:style-name="Strong_20_Emphasis">SocketCluster</text:span> and <text:span text:style-name="Strong_20_Emphasis">Firebase</text:span>.</text:p>
            </text:list-item>
            <text:list-item>
              <text:p text:style-name="P8">Each update includes a timestamp. The rider app compares the timestamps and always uses the <text:span text:style-name="Strong_20_Emphasis">most recent location</text:span> to render driver movement on the map.</text:p>
            </text:list-item>
          </text:list>
        </text:list-item>
        <text:list-item>
          <text:p text:style-name="P8"><text:span text:style-name="Strong_20_Emphasis">Trip End</text:span></text:p>
          <text:list>
            <text:list-item>
              <text:p text:style-name="P8">Once the trip ends, the Firebase node <text:span text:style-name="Source_20_Text">/trip_locations/{tripId}</text:span> is <text:span text:style-name="Strong_20_Emphasis">deleted </text:span><text:span text:style-name="Strong_20_Emphasis"><text:span text:style-name="T2">in the backend API </text:span></text:span><text:span text:style-name="Strong_20_Emphasis"><text:span text:style-name="T3">(ProcessEndTrip)</text:span></text:span>.</text:p>
            </text:list-item>
            <text:list-item>
              <text:p text:style-name="P8">This prevents unnecessary storage growth in Firebase and keeps the DB clean.</text:p>
            </text:list-item>
          </text:list>
        </text:list-item>
      </text:list>
      <text:p text:style-name="Horizontal_20_Line"/>
      <text:h text:style-name="Heading_20_2" text:outline-level="2">Conclusion</text:h>
      <text:p text:style-name="Text_20_body">This hybrid real-time tracking system ensures consistent, accurate, and reliable updates of the driver’s location during trips. It seamlessly combines the speed of SocketCluster with the reliability and simplicity of Firebase Realtime Database, making the rider experience smoother and more dependabl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4T17:55:40.517502281</meta:creation-date>
    <dc:date>2025-04-29T18:08:39.093121250</dc:date>
    <meta:editing-duration>P5DT12M56S</meta:editing-duration>
    <meta:editing-cycles>6</meta:editing-cycles>
    <meta:generator>LibreOffice/7.3.7.2$Linux_X86_64 LibreOffice_project/30$Build-2</meta:generator>
    <meta:document-statistic meta:table-count="0" meta:image-count="0" meta:object-count="0" meta:page-count="2" meta:paragraph-count="31" meta:word-count="279" meta:character-count="1893" meta:non-whitespace-character-count="1642"/>
  </office:meta>
</office:document-meta>
</file>